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bottom="0.212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7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_8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7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8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9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0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3_1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7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8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9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0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_1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7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_8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7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13" style:family="paragraph" style:parent-style-name="Heading_20_3">
      <style:paragraph-properties fo:text-align="right" fo:break-before="auto" style:writing-mode="lr-tb"/>
    </style:style>
    <style:style style:name="T13_1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2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3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4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5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6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7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8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9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10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11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12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T13_13" style:family="text">
      <style:text-properties fo:color="#000000" style:font-name="Verdana" style:font-name-asian="Verdana" style:font-name-complex="Verdana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7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8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8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8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8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4_8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5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7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8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8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8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8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16_8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able1" style:family="table">
      <style:table-properties table:align="left" style:width="20.002cm" fo:margin-left="0.097cm"/>
    </style:style>
    <style:style style:name="Column1" style:family="table-column">
      <style:table-column-properties style:column-width="20.002cm"/>
    </style:style>
    <style:style style:name="Row1" style:family="table-row"/>
    <style:style style:name="Cell1" style:family="table-cell">
      <style:table-cell-properties fo:background-color="#ffff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" style:family="paragraph" style:parent-style-name="Heading_20_1">
      <style:paragraph-properties fo:text-align="center" fo:break-before="auto" fo:text-indent="0cm" fo:line-height="100%" fo:margin-top="0.423cm" fo:margin-bottom="0.212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text-underline-style="none"/>
    </style:style>
    <style:style style:name="P19" style:family="paragraph" style:parent-style-name="Standard">
      <style:paragraph-properties fo:text-align="justify" fo:break-before="auto" style:writing-mode="lr-tb"/>
    </style:style>
    <style:style style:name="P20" style:family="paragraph" style:parent-style-name="Heading_20_1">
      <style:paragraph-properties fo:text-align="center" fo:break-before="auto" style:writing-mode="lr-tb"/>
    </style:style>
    <style:style style:name="T20_1" style:family="text">
      <style:text-properties fo:color="#000000" style:font-name="Verdana" fo:font-size="20pt" style:font-name-asian="Verdana" style:font-size-asian="20pt" style:font-name-complex="Verdana" style:font-size-complex="20pt"/>
    </style:style>
    <style:style style:name="T20_2" style:family="text">
      <style:text-properties fo:color="#000000" style:font-name="Verdana" fo:font-size="20pt" style:font-name-asian="Verdana" style:font-size-asian="20pt" style:font-name-complex="Verdana" style:font-size-complex="20pt"/>
    </style:style>
    <style:style style:name="T20_3" style:family="text">
      <style:text-properties fo:color="#000000" style:font-name="Verdana" fo:font-size="20pt" style:font-name-asian="Verdana" style:font-size-asian="20pt" style:font-name-complex="Verdana" style:font-size-complex="20pt"/>
    </style:style>
    <style:style style:name="P21" style:family="paragraph" style:parent-style-name="Heading_20_1">
      <style:paragraph-properties fo:text-align="justify" fo:break-before="auto" style:writing-mode="lr-tb"/>
    </style:style>
    <style:style style:name="T21_1" style:family="text"/>
    <style:style style:name="T21_2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T21_3" style:family="text"/>
    <style:style style:name="T21_4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T21_5" style:family="text"/>
    <style:style style:name="T21_6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T21_7" style:family="text"/>
    <style:style style:name="T21_8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T21_9" style:family="text"/>
    <style:style style:name="T21_10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T21_11" style:family="text"/>
    <style:style style:name="T21_12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T21_13" style:family="text"/>
    <style:style style:name="T21_14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T21_15" style:family="text"/>
    <style:style style:name="T21_16" style:family="text">
      <style:text-properties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/>
    </style:style>
    <style:style style:name="P22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justify" fo:break-before="auto" fo:text-indent="0cm" fo:line-height="100%" fo:margin-top="0cm" fo:margin-bottom="0.212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1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2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4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5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6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7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3_8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bookmark-start text:name="id.d4c4ee0a2189"/><text:bookmark-end text:name="id.d4c4ee0a2189"/><text:span text:style-name="T1_1">¿</text:span><text:span text:style-name="T1_2">Qué</text:span><text:span text:style-name="T1_3"><text:s/></text:span><text:span text:style-name="T1_4">es</text:span><text:span text:style-name="T1_5"><text:s/></text:span><text:span text:style-name="T1_6">la</text:span><text:span text:style-name="T1_7"><text:s/></text:span><text:span text:style-name="T1_8">Web</text:span><text:span text:style-name="T1_9"><text:s/>2.0?<text:s/></text:span><text:span text:style-name="T1_10">La</text:span><text:span text:style-name="T1_11"><text:s/></text:span><text:span text:style-name="T1_12">Web</text:span><text:span text:style-name="T1_13"><text:s/>2.0<text:s/></text:span><text:span text:style-name="T1_14">es</text:span><text:span text:style-name="T1_15"><text:s/></text:span><text:span text:style-name="T1_16">la</text:span><text:span text:style-name="T1_17"><text:s/></text:span><text:span text:style-name="T1_18">representación</text:span><text:span text:style-name="T1_19"><text:s/></text:span><text:span text:style-name="T1_20">de</text:span><text:span text:style-name="T1_21"><text:s/></text:span><text:span text:style-name="T1_22">la</text:span><text:span text:style-name="T1_23"><text:s/></text:span><text:span text:style-name="T1_24">evolución</text:span><text:span text:style-name="T1_25"><text:s/></text:span><text:span text:style-name="T1_26">de</text:span><text:span text:style-name="T1_27"><text:s/></text:span><text:span text:style-name="T1_28">las</text:span><text:span text:style-name="T1_29"><text:s/></text:span><text:span text:style-name="T1_30">aplicaciones</text:span><text:span text:style-name="T1_31"><text:s/></text:span><text:span text:style-name="T1_32">tradicionales</text:span><text:span text:style-name="T1_33"><text:s/></text:span><text:span text:style-name="T1_34">hacia</text:span><text:span text:style-name="T1_35"><text:s/></text:span><text:span text:style-name="T1_36">aplicaciones</text:span><text:span text:style-name="T1_37"><text:s/></text:span><text:span text:style-name="T1_38">web</text:span><text:span text:style-name="T1_39"><text:s/></text:span><text:span text:style-name="T1_40">enfocadas</text:span><text:span text:style-name="T1_41"><text:s/></text:span><text:span text:style-name="T1_42">al</text:span><text:span text:style-name="T1_43"><text:s/></text:span><text:span text:style-name="T1_44">usuario</text:span><text:span text:style-name="T1_45"><text:s/></text:span><text:span text:style-name="T1_46">final</text:span><text:span text:style-name="T1_47">.<text:s/></text:span><text:span text:style-name="T1_48">El</text:span><text:span text:style-name="T1_49"><text:s/></text:span><text:span text:style-name="T1_50">Web</text:span><text:span text:style-name="T1_51"><text:s/>2.0<text:s/></text:span><text:span text:style-name="T1_52">es</text:span><text:span text:style-name="T1_53"><text:s/></text:span><text:span text:style-name="T1_54">una</text:span><text:span text:style-name="T1_55"><text:s/></text:span><text:span text:style-name="T1_56">actitud</text:span><text:span text:style-name="T1_57"><text:s/></text:span><text:span text:style-name="T1_58">y</text:span><text:span text:style-name="T1_59"><text:s/></text:span><text:span text:style-name="T1_60">no</text:span><text:span text:style-name="T1_61"><text:s/></text:span><text:span text:style-name="T1_62">precisamente</text:span><text:span text:style-name="T1_63"><text:s/></text:span><text:span text:style-name="T1_64">una</text:span><text:span text:style-name="T1_65"><text:s/></text:span><text:span text:style-name="T1_66">tecnología</text:span><text:span text:style-name="T1_67">.</text:span></text:p>
      <text:p text:style-name="P2"><text:span text:style-name="T2_1">La</text:span><text:span text:style-name="T2_2"><text:s/></text:span><text:span text:style-name="T2_3">Web</text:span><text:span text:style-name="T2_4"><text:s/>2.0<text:s/></text:span><text:span text:style-name="T2_5">es</text:span><text:span text:style-name="T2_6"><text:s/></text:span><text:span text:style-name="T2_7">la</text:span><text:span text:style-name="T2_8"><text:s/></text:span><text:span text:style-name="T2_9">transición</text:span><text:span text:style-name="T2_10"><text:s/></text:span><text:span text:style-name="T2_11">que</text:span><text:span text:style-name="T2_12"><text:s/></text:span><text:span text:style-name="T2_13">se</text:span><text:span text:style-name="T2_14"><text:s/></text:span><text:span text:style-name="T2_15">ha</text:span><text:span text:style-name="T2_16"><text:s/></text:span><text:span text:style-name="T2_17">dado</text:span><text:span text:style-name="T2_18"><text:s/></text:span><text:span text:style-name="T2_19">de</text:span><text:span text:style-name="T2_20"><text:s/></text:span><text:span text:style-name="T2_21">aplicaciones</text:span><text:span text:style-name="T2_22"><text:s/></text:span><text:span text:style-name="T2_23">tradicionales</text:span><text:span text:style-name="T2_24"><text:s/></text:span><text:span text:style-name="T2_25">hacia</text:span><text:span text:style-name="T2_26"><text:s/></text:span><text:span text:style-name="T2_27">aplicaciones</text:span><text:span text:style-name="T2_28"><text:s/></text:span><text:span text:style-name="T2_29">que</text:span><text:span text:style-name="T2_30"><text:s/></text:span><text:span text:style-name="T2_31">funcionan</text:span><text:span text:style-name="T2_32"><text:s/></text:span><text:span text:style-name="T2_33">a</text:span><text:span text:style-name="T2_34"><text:s/></text:span><text:span text:style-name="T2_35">través</text:span><text:span text:style-name="T2_36"><text:s/></text:span><text:span text:style-name="T2_37">del</text:span><text:span text:style-name="T2_38"><text:s/></text:span><text:span text:style-name="T2_39">web</text:span><text:span text:style-name="T2_40"><text:s/></text:span><text:span text:style-name="T2_41">enfocadas</text:span><text:span text:style-name="T2_42"><text:s/></text:span><text:span text:style-name="T2_43">al</text:span><text:span text:style-name="T2_44"><text:s/></text:span><text:span text:style-name="T2_45">usuario</text:span><text:span text:style-name="T2_46"><text:s/></text:span><text:span text:style-name="T2_47">final</text:span><text:span text:style-name="T2_48">.<text:s/></text:span><text:span text:style-name="T2_49">Se</text:span><text:span text:style-name="T2_50"><text:s/></text:span><text:span text:style-name="T2_51">trata</text:span><text:span text:style-name="T2_52"><text:s/></text:span><text:span text:style-name="T2_53">de</text:span><text:span text:style-name="T2_54"><text:s/></text:span><text:span text:style-name="T2_55">aplicaciones</text:span><text:span text:style-name="T2_56"><text:s/></text:span><text:span text:style-name="T2_57">que</text:span><text:span text:style-name="T2_58"><text:s/></text:span><text:span text:style-name="T2_59">generen</text:span><text:span text:style-name="T2_60"><text:s/></text:span><text:span text:style-name="T2_61">colaboración</text:span><text:span text:style-name="T2_62"><text:s/></text:span><text:span text:style-name="T2_63">y</text:span><text:span text:style-name="T2_64"><text:s/></text:span><text:span text:style-name="T2_65">de</text:span><text:span text:style-name="T2_66"><text:s/></text:span><text:span text:style-name="T2_67">servicios</text:span><text:span text:style-name="T2_68"><text:s/></text:span><text:span text:style-name="T2_69">que</text:span><text:span text:style-name="T2_70"><text:s/></text:span><text:span text:style-name="T2_71">reemplacen</text:span><text:span text:style-name="T2_72"><text:s/></text:span><text:span text:style-name="T2_73">las</text:span><text:span text:style-name="T2_74"><text:s/></text:span><text:span text:style-name="T2_75">aplicaciones</text:span><text:span text:style-name="T2_76"><text:s/></text:span><text:span text:style-name="T2_77">de</text:span><text:span text:style-name="T2_78"><text:s/></text:span><text:span text:style-name="T2_79">escritorio</text:span><text:span text:style-name="T2_80">.<text:s/></text:span></text:p>
      <text:p text:style-name="P3"><text:span text:style-name="T3_1">Es</text:span><text:span text:style-name="T3_2"><text:s/></text:span><text:span text:style-name="T3_3">una</text:span><text:span text:style-name="T3_4"><text:s/></text:span><text:span text:style-name="T3_5">etapa</text:span><text:span text:style-name="T3_6"><text:s/></text:span><text:span text:style-name="T3_7">que</text:span><text:span text:style-name="T3_8"><text:s/></text:span><text:span text:style-name="T3_9">ha</text:span><text:span text:style-name="T3_10"><text:s/></text:span><text:span text:style-name="T3_11">definido</text:span><text:span text:style-name="T3_12"><text:s/></text:span><text:span text:style-name="T3_13">nuevos</text:span><text:span text:style-name="T3_14"><text:s/></text:span><text:span text:style-name="T3_15">proyectos</text:span><text:span text:style-name="T3_16"><text:s/></text:span><text:span text:style-name="T3_17">en</text:span><text:span text:style-name="T3_18"><text:s/></text:span><text:span text:style-name="T3_19">Internet</text:span><text:span text:style-name="T3_20"><text:s/></text:span><text:span text:style-name="T3_21">y</text:span><text:span text:style-name="T3_22"><text:s/></text:span><text:span text:style-name="T3_23">está</text:span><text:span text:style-name="T3_24"><text:s/></text:span><text:span text:style-name="T3_25">preocupándose</text:span><text:span text:style-name="T3_26"><text:s/></text:span><text:span text:style-name="T3_27">por</text:span><text:span text:style-name="T3_28"><text:s/></text:span><text:span text:style-name="T3_29">brindar</text:span><text:span text:style-name="T3_30"><text:s/></text:span><text:span text:style-name="T3_31">mejores</text:span><text:span text:style-name="T3_32"><text:s/></text:span><text:span text:style-name="T3_33">soluciones</text:span><text:span text:style-name="T3_34"><text:s/></text:span><text:span text:style-name="T3_35">para</text:span><text:span text:style-name="T3_36"><text:s/></text:span><text:span text:style-name="T3_37">el</text:span><text:span text:style-name="T3_38"><text:s/></text:span><text:span text:style-name="T3_39">usuario</text:span><text:span text:style-name="T3_40"><text:s/></text:span><text:span text:style-name="T3_41">final</text:span><text:span text:style-name="T3_42">.<text:s/></text:span><text:span text:style-name="T3_43">Muchos</text:span><text:span text:style-name="T3_44"><text:s/></text:span><text:span text:style-name="T3_45">aseguran</text:span><text:span text:style-name="T3_46"><text:s/></text:span><text:span text:style-name="T3_47">que</text:span><text:span text:style-name="T3_48"><text:s/></text:span><text:span text:style-name="T3_49">hemos</text:span><text:span text:style-name="T3_50"><text:s/></text:span><text:span text:style-name="T3_51">reinventado</text:span><text:span text:style-name="T3_52"><text:s/></text:span><text:span text:style-name="T3_53">lo</text:span><text:span text:style-name="T3_54"><text:s/></text:span><text:span text:style-name="T3_55">que</text:span><text:span text:style-name="T3_56"><text:s/></text:span><text:span text:style-name="T3_57">era</text:span><text:span text:style-name="T3_58"><text:s/></text:span><text:span text:style-name="T3_59">el</text:span><text:span text:style-name="T3_60"><text:s/></text:span><text:span text:style-name="T3_61">Internet</text:span><text:span text:style-name="T3_62">,<text:s/></text:span><text:span text:style-name="T3_63">otros</text:span><text:span text:style-name="T3_64"><text:s/></text:span><text:span text:style-name="T3_65">hablan</text:span><text:span text:style-name="T3_66"><text:s/></text:span><text:span text:style-name="T3_67">de</text:span><text:span text:style-name="T3_68"><text:s/></text:span><text:span text:style-name="T3_69">burbujas</text:span><text:span text:style-name="T3_70"><text:s/></text:span><text:span text:style-name="T3_71">e</text:span><text:span text:style-name="T3_72"><text:s/></text:span><text:span text:style-name="T3_73">inversiones</text:span><text:span text:style-name="T3_74">,<text:s/></text:span><text:span text:style-name="T3_75">pero</text:span><text:span text:style-name="T3_76"><text:s/></text:span><text:span text:style-name="T3_77">la</text:span><text:span text:style-name="T3_78"><text:s/></text:span><text:span text:style-name="T3_79">realidad</text:span><text:span text:style-name="T3_80"><text:s/></text:span><text:span text:style-name="T3_81">es</text:span><text:span text:style-name="T3_82"><text:s/></text:span><text:span text:style-name="T3_83">que</text:span><text:span text:style-name="T3_84"><text:s/></text:span><text:span text:style-name="T3_85">la</text:span><text:span text:style-name="T3_86"><text:s/></text:span><text:span text:style-name="T3_87">evolución</text:span><text:span text:style-name="T3_88"><text:s/></text:span><text:span text:style-name="T3_89">natural</text:span><text:span text:style-name="T3_90"><text:s/></text:span><text:span text:style-name="T3_91">del</text:span><text:span text:style-name="T3_92"><text:s/></text:span><text:span text:style-name="T3_93">medio</text:span><text:span text:style-name="T3_94"><text:s/></text:span><text:span text:style-name="T3_95">realmente</text:span><text:span text:style-name="T3_96"><text:s/></text:span><text:span text:style-name="T3_97">ha</text:span><text:span text:style-name="T3_98"><text:s/></text:span><text:span text:style-name="T3_99">propuesto</text:span><text:span text:style-name="T3_100"><text:s/></text:span><text:span text:style-name="T3_101">cosas</text:span><text:span text:style-name="T3_102"><text:s/></text:span><text:span text:style-name="T3_103">más</text:span><text:span text:style-name="T3_104"><text:s/></text:span><text:span text:style-name="T3_105">interesantes</text:span><text:span text:style-name="T3_106"><text:s/></text:span><text:span text:style-name="T3_107">como</text:span><text:span text:style-name="T3_108"><text:s/></text:span><text:span text:style-name="T3_109">lo</text:span><text:span text:style-name="T3_110"><text:s/></text:span><text:span text:style-name="T3_111">analizamos</text:span><text:span text:style-name="T3_112"><text:s/></text:span><text:span text:style-name="T3_113">diariamente</text:span><text:span text:style-name="T3_114"><text:s/></text:span><text:span text:style-name="T3_115">en</text:span><text:span text:style-name="T3_116"><text:s/></text:span><text:span text:style-name="T3_117">las</text:span><text:span text:style-name="T3_118"><text:s/></text:span><text:span text:style-name="T3_119">notas</text:span><text:span text:style-name="T3_120"><text:s/></text:span><text:span text:style-name="T3_121">de</text:span><text:span text:style-name="T3_122"><text:s/></text:span><text:span text:style-name="T3_123">Actualidad</text:span><text:span text:style-name="T3_124">.</text:span></text:p>
      <text:p text:style-name="P4"><text:span text:style-name="T4_1">Y</text:span><text:span text:style-name="T4_2"><text:s/></text:span><text:span text:style-name="T4_3">es</text:span><text:span text:style-name="T4_4"><text:s/></text:span><text:span text:style-name="T4_5">que</text:span><text:span text:style-name="T4_6"><text:s/></text:span><text:span text:style-name="T4_7">cuando</text:span><text:span text:style-name="T4_8"><text:s/></text:span><text:span text:style-name="T4_9">el</text:span><text:span text:style-name="T4_10"><text:s/></text:span><text:span text:style-name="T4_11">web</text:span><text:span text:style-name="T4_12"><text:s/></text:span><text:span text:style-name="T4_13">inició</text:span><text:span text:style-name="T4_14">,<text:s/></text:span><text:span text:style-name="T4_15">nos</text:span><text:span text:style-name="T4_16"><text:s/></text:span><text:span text:style-name="T4_17">encontrábamos</text:span><text:span text:style-name="T4_18"><text:s/></text:span><text:span text:style-name="T4_19">en</text:span><text:span text:style-name="T4_20"><text:s/></text:span><text:span text:style-name="T4_21">un</text:span><text:span text:style-name="T4_22"><text:s/></text:span><text:span text:style-name="T4_23">entorno</text:span><text:span text:style-name="T4_24"><text:s/></text:span><text:span text:style-name="T4_25">estático</text:span><text:span text:style-name="T4_26">,<text:s/></text:span><text:span text:style-name="T4_27">con</text:span><text:span text:style-name="T4_28"><text:s/></text:span><text:span text:style-name="T4_29">páginas</text:span><text:span text:style-name="T4_30"><text:s/></text:span><text:span text:style-name="T4_31">en</text:span><text:span text:style-name="T4_32"><text:s/></text:span><text:span text:style-name="T4_33">HTML</text:span><text:span text:style-name="T4_34"><text:s/></text:span><text:span text:style-name="T4_35">que</text:span><text:span text:style-name="T4_36"><text:s/></text:span><text:span text:style-name="T4_37">sufrían</text:span><text:span text:style-name="T4_38"><text:s/></text:span><text:span text:style-name="T4_39">pocas</text:span><text:span text:style-name="T4_40"><text:s/></text:span><text:span text:style-name="T4_41">actualizaciones</text:span><text:span text:style-name="T4_42"><text:s/></text:span><text:span text:style-name="T4_43">y</text:span><text:span text:style-name="T4_44"><text:s/></text:span><text:span text:style-name="T4_45">no</text:span><text:span text:style-name="T4_46"><text:s/></text:span><text:span text:style-name="T4_47">tenían</text:span><text:span text:style-name="T4_48"><text:s/></text:span><text:span text:style-name="T4_49">interacción</text:span><text:span text:style-name="T4_50"><text:s/></text:span><text:span text:style-name="T4_51">con</text:span><text:span text:style-name="T4_52"><text:s/></text:span><text:span text:style-name="T4_53">el</text:span><text:span text:style-name="T4_54"><text:s/></text:span><text:span text:style-name="T4_55">usuario</text:span><text:span text:style-name="T4_56">.</text:span></text:p>
      <text:p text:style-name="P5"><text:span text:style-name="T5_1">Pero</text:span><text:span text:style-name="T5_2"><text:s/></text:span><text:span text:style-name="T5_3">para</text:span><text:span text:style-name="T5_4"><text:s/></text:span><text:span text:style-name="T5_5">entender</text:span><text:span text:style-name="T5_6"><text:s/></text:span><text:span text:style-name="T5_7">de</text:span><text:span text:style-name="T5_8"><text:s/></text:span><text:span text:style-name="T5_9">donde</text:span><text:span text:style-name="T5_10"><text:s/></text:span><text:span text:style-name="T5_11">viene</text:span><text:span text:style-name="T5_12"><text:s/></text:span><text:span text:style-name="T5_13">el</text:span><text:span text:style-name="T5_14"><text:s/></text:span><text:span text:style-name="T5_15">término</text:span><text:span text:style-name="T5_16"><text:s/></text:span><text:span text:style-name="T5_17">de</text:span><text:span text:style-name="T5_18"><text:s/></text:span><text:span text:style-name="T5_19">Web</text:span><text:span text:style-name="T5_20"><text:s/>2.0<text:s/></text:span><text:span text:style-name="T5_21">tenemos</text:span><text:span text:style-name="T5_22"><text:s/></text:span><text:span text:style-name="T5_23">que</text:span><text:span text:style-name="T5_24"><text:s/></text:span><text:span text:style-name="T5_25">remontarnos</text:span><text:span text:style-name="T5_26"><text:s/></text:span><text:span text:style-name="T5_27">al</text:span><text:span text:style-name="T5_28"><text:s/></text:span><text:span text:style-name="T5_29">momento</text:span><text:span text:style-name="T5_30"><text:s/></text:span><text:span text:style-name="T5_31">en</text:span><text:span text:style-name="T5_32"><text:s/></text:span><text:span text:style-name="T5_33">que</text:span><text:span text:style-name="T5_34"><text:s/></text:span><text:span text:style-name="T5_35">Dale</text:span><text:span text:style-name="T5_36"><text:s/></text:span><text:span text:style-name="T5_37">Dougherty</text:span><text:span text:style-name="T5_38"><text:s/></text:span><text:span text:style-name="T5_39">de</text:span><text:span text:style-name="T5_40"><text:s/></text:span><text:span text:style-name="T5_41">O</text:span><text:span text:style-name="T5_42">’</text:span><text:span text:style-name="T5_43">Reilly</text:span><text:span text:style-name="T5_44"><text:s/></text:span><text:span text:style-name="T5_45">Media</text:span><text:span text:style-name="T5_46"><text:s/></text:span><text:span text:style-name="T5_47">utilizó</text:span><text:span text:style-name="T5_48"><text:s/></text:span><text:span text:style-name="T5_49">este</text:span><text:span text:style-name="T5_50"><text:s/></text:span><text:span text:style-name="T5_51">término</text:span><text:span text:style-name="T5_52"><text:s/></text:span><text:span text:style-name="T5_53">en</text:span><text:span text:style-name="T5_54"><text:s/></text:span><text:span text:style-name="T5_55">una</text:span><text:span text:style-name="T5_56"><text:s/></text:span><text:span text:style-name="T5_57">conferencia</text:span><text:span text:style-name="T5_58"><text:s/></text:span><text:span text:style-name="T5_59">en</text:span><text:span text:style-name="T5_60"><text:s/></text:span><text:span text:style-name="T5_61">la</text:span><text:span text:style-name="T5_62"><text:s/></text:span><text:span text:style-name="T5_63">que</text:span><text:span text:style-name="T5_64"><text:s/></text:span><text:span text:style-name="T5_65">compartió</text:span><text:span text:style-name="T5_66"><text:s/></text:span><text:span text:style-name="T5_67">una</text:span><text:span text:style-name="T5_68"><text:s/></text:span><text:span text:style-name="T5_69">lluvia</text:span><text:span text:style-name="T5_70"><text:s/></text:span><text:span text:style-name="T5_71">de</text:span><text:span text:style-name="T5_72"><text:s/></text:span><text:span text:style-name="T5_73">ideas</text:span><text:span text:style-name="T5_74"><text:s/></text:span><text:span text:style-name="T5_75">junto</text:span><text:span text:style-name="T5_76"><text:s/></text:span><text:span text:style-name="T5_77">a</text:span><text:span text:style-name="T5_78"><text:s/></text:span><text:span text:style-name="T5_79">Craig</text:span><text:span text:style-name="T5_80"><text:s/></text:span><text:span text:style-name="T5_81">Cline</text:span><text:span text:style-name="T5_82"><text:s/></text:span><text:span text:style-name="T5_83">de</text:span><text:span text:style-name="T5_84"><text:s/></text:span><text:span text:style-name="T5_85">MediaLive</text:span><text:span text:style-name="T5_86">.<text:s/></text:span><text:span text:style-name="T5_87">En</text:span><text:span text:style-name="T5_88"><text:s/></text:span><text:span text:style-name="T5_89">dicho</text:span><text:span text:style-name="T5_90"><text:s/></text:span><text:span text:style-name="T5_91">evento</text:span><text:span text:style-name="T5_92"><text:s/></text:span><text:span text:style-name="T5_93">se</text:span><text:span text:style-name="T5_94"><text:s/></text:span><text:span text:style-name="T5_95">hablaba</text:span><text:span text:style-name="T5_96"><text:s/></text:span><text:span text:style-name="T5_97">del</text:span><text:span text:style-name="T5_98"><text:s/></text:span><text:span text:style-name="T5_99">renacimiento</text:span><text:span text:style-name="T5_100"><text:s/></text:span><text:span text:style-name="T5_101">y</text:span><text:span text:style-name="T5_102"><text:s/></text:span><text:span text:style-name="T5_103">evolución</text:span><text:span text:style-name="T5_104"><text:s/></text:span><text:span text:style-name="T5_105">de</text:span><text:span text:style-name="T5_106"><text:s/></text:span><text:span text:style-name="T5_107">la</text:span><text:span text:style-name="T5_108"><text:s/></text:span><text:span text:style-name="T5_109">web</text:span><text:span text:style-name="T5_110">.</text:span></text:p>
      <text:p text:style-name="P6"><text:span text:style-name="T6_1">Constantemente</text:span><text:span text:style-name="T6_2"><text:s/></text:span><text:span text:style-name="T6_3">estaban</text:span><text:span text:style-name="T6_4"><text:s/></text:span><text:span text:style-name="T6_5">surgiendo</text:span><text:span text:style-name="T6_6"><text:s/></text:span><text:span text:style-name="T6_7">nuevas</text:span><text:span text:style-name="T6_8"><text:s/></text:span><text:span text:style-name="T6_9">aplicaciones</text:span><text:span text:style-name="T6_10"><text:s/></text:span><text:span text:style-name="T6_11">y</text:span><text:span text:style-name="T6_12"><text:s/></text:span><text:span text:style-name="T6_13">sitios</text:span><text:span text:style-name="T6_14"><text:s/></text:span><text:span text:style-name="T6_15">con</text:span><text:span text:style-name="T6_16"><text:s/></text:span><text:span text:style-name="T6_17">sorprendentes</text:span><text:span text:style-name="T6_18"><text:s/></text:span><text:span text:style-name="T6_19">funcionalidades</text:span><text:span text:style-name="T6_20">.<text:s/></text:span><text:span text:style-name="T6_21">Y</text:span><text:span text:style-name="T6_22"><text:s/></text:span><text:span text:style-name="T6_23">así</text:span><text:span text:style-name="T6_24"><text:s/></text:span><text:span text:style-name="T6_25">se</text:span><text:span text:style-name="T6_26"><text:s/></text:span><text:span text:style-name="T6_27">dio</text:span><text:span text:style-name="T6_28"><text:s/></text:span><text:span text:style-name="T6_29">la</text:span><text:span text:style-name="T6_30"><text:s/></text:span><text:span text:style-name="T6_31">pauta</text:span><text:span text:style-name="T6_32"><text:s/></text:span><text:span text:style-name="T6_33">para</text:span><text:span text:style-name="T6_34"><text:s/></text:span><text:span text:style-name="T6_35">la</text:span><text:span text:style-name="T6_36"><text:s/></text:span><text:span text:style-name="T6_37">Web</text:span><text:span text:style-name="T6_38"><text:s/>2.0<text:s/></text:span><text:span text:style-name="T6_39">conference</text:span><text:span text:style-name="T6_40"><text:s/></text:span><text:span text:style-name="T6_41">que</text:span><text:span text:style-name="T6_42"><text:s/></text:span><text:span text:style-name="T6_43">arranca</text:span><text:span text:style-name="T6_44"><text:s/></text:span><text:span text:style-name="T6_45">en</text:span><text:span text:style-name="T6_46"><text:s/></text:span><text:span text:style-name="T6_47">el</text:span><text:span text:style-name="T6_48"><text:s/>2004<text:s/></text:span><text:span text:style-name="T6_49">y</text:span><text:span text:style-name="T6_50"><text:s/></text:span><text:span text:style-name="T6_51">hoy</text:span><text:span text:style-name="T6_52"><text:s/></text:span><text:span text:style-name="T6_53">en</text:span><text:span text:style-name="T6_54"><text:s/></text:span><text:span text:style-name="T6_55">día</text:span><text:span text:style-name="T6_56"><text:s/></text:span><text:span text:style-name="T6_57">se</text:span><text:span text:style-name="T6_58"><text:s/></text:span><text:span text:style-name="T6_59">realiza</text:span><text:span text:style-name="T6_60"><text:s/></text:span><text:span text:style-name="T6_61">anualmente</text:span><text:span text:style-name="T6_62"><text:s/></text:span><text:span text:style-name="T6_63">en</text:span><text:span text:style-name="T6_64"><text:s/></text:span><text:span text:style-name="T6_65">San</text:span><text:span text:style-name="T6_66"><text:s/></text:span><text:span text:style-name="T6_67">Francisco</text:span><text:span text:style-name="T6_68">,<text:s/></text:span><text:span text:style-name="T6_69">con</text:span><text:span text:style-name="T6_70"><text:s/></text:span><text:span text:style-name="T6_71">eventos</text:span><text:span text:style-name="T6_72"><text:s/></text:span><text:span text:style-name="T6_73">adicionales</text:span><text:span text:style-name="T6_74"><text:s/></text:span><text:span text:style-name="T6_75">utilizando</text:span><text:span text:style-name="T6_76"><text:s/></text:span><text:span text:style-name="T6_77">la</text:span><text:span text:style-name="T6_78"><text:s/></text:span><text:span text:style-name="T6_79">marca</text:span><text:span text:style-name="T6_80"><text:s/></text:span><text:span text:style-name="T6_81">en</text:span><text:span text:style-name="T6_82"><text:s/></text:span><text:span text:style-name="T6_83">otros</text:span><text:span text:style-name="T6_84"><text:s/></text:span><text:span text:style-name="T6_85">países</text:span><text:span text:style-name="T6_86">.</text:span></text:p>
      <text:p text:style-name="P7"><text:span text:style-name="T7_1">En</text:span><text:span text:style-name="T7_2"><text:s/></text:span><text:span text:style-name="T7_3">la</text:span><text:span text:style-name="T7_4"><text:s/></text:span><text:span text:style-name="T7_5">charla</text:span><text:span text:style-name="T7_6"><text:s/></text:span><text:span text:style-name="T7_7">inicial</text:span><text:span text:style-name="T7_8"><text:s/></text:span><text:span text:style-name="T7_9">del</text:span><text:span text:style-name="T7_10"><text:s/></text:span><text:span text:style-name="T7_11">Web</text:span><text:span text:style-name="T7_12"><text:s/></text:span><text:span text:style-name="T7_13">Conference</text:span><text:span text:style-name="T7_14"><text:s/></text:span><text:span text:style-name="T7_15">se</text:span><text:span text:style-name="T7_16"><text:s/></text:span><text:span text:style-name="T7_17">habló</text:span><text:span text:style-name="T7_18"><text:s/></text:span><text:span text:style-name="T7_19">de</text:span><text:span text:style-name="T7_20"><text:s/></text:span><text:span text:style-name="T7_21">los</text:span><text:span text:style-name="T7_22"><text:s/></text:span><text:span text:style-name="T7_23">principios</text:span><text:span text:style-name="T7_24"><text:s/></text:span><text:span text:style-name="T7_25">que</text:span><text:span text:style-name="T7_26"><text:s/></text:span><text:span text:style-name="T7_27">tenían</text:span><text:span text:style-name="T7_28"><text:s/></text:span><text:span text:style-name="T7_29">las</text:span><text:span text:style-name="T7_30"><text:s/></text:span><text:span text:style-name="T7_31">aplicaciones</text:span><text:span text:style-name="T7_32"><text:s/></text:span><text:span text:style-name="T7_33">Web</text:span><text:span text:style-name="T7_34"><text:s/>2.0:</text:span></text:p>
      <text:p text:style-name="P8"><text:span text:style-name="T8_1">La</text:span><text:span text:style-name="T8_2"><text:s/></text:span><text:span text:style-name="T8_3">web</text:span><text:span text:style-name="T8_4"><text:s/></text:span><text:span text:style-name="T8_5">es</text:span><text:span text:style-name="T8_6"><text:s/></text:span><text:span text:style-name="T8_7">la</text:span><text:span text:style-name="T8_8"><text:s/></text:span><text:span text:style-name="T8_9">plataforma</text:span><text:span text:style-name="T8_10"><text:s/></text:span></text:p>
      <text:p text:style-name="P9"><text:span text:style-name="T9_1">La</text:span><text:span text:style-name="T9_2"><text:s/></text:span><text:span text:style-name="T9_3">información</text:span><text:span text:style-name="T9_4"><text:s/></text:span><text:span text:style-name="T9_5">es</text:span><text:span text:style-name="T9_6"><text:s/></text:span><text:span text:style-name="T9_7">lo</text:span><text:span text:style-name="T9_8"><text:s/></text:span><text:span text:style-name="T9_9">que</text:span><text:span text:style-name="T9_10"><text:s/></text:span><text:span text:style-name="T9_11">mueve</text:span><text:span text:style-name="T9_12"><text:s/></text:span><text:span text:style-name="T9_13">al</text:span><text:span text:style-name="T9_14"><text:s/></text:span><text:span text:style-name="T9_15">Internet</text:span><text:span text:style-name="T9_16"><text:s/></text:span></text:p>
      <text:p text:style-name="P10"><text:span text:style-name="T10_1">Efectos</text:span><text:span text:style-name="T10_2"><text:s/></text:span><text:span text:style-name="T10_3">de</text:span><text:span text:style-name="T10_4"><text:s/></text:span><text:span text:style-name="T10_5">la</text:span><text:span text:style-name="T10_6"><text:s/></text:span><text:span text:style-name="T10_7">red</text:span><text:span text:style-name="T10_8"><text:s/></text:span><text:span text:style-name="T10_9">movidos</text:span><text:span text:style-name="T10_10"><text:s/></text:span><text:span text:style-name="T10_11">por</text:span><text:span text:style-name="T10_12"><text:s/></text:span><text:span text:style-name="T10_13">una</text:span><text:span text:style-name="T10_14"><text:s/></text:span><text:span text:style-name="T10_15">arquitectura</text:span><text:span text:style-name="T10_16"><text:s/></text:span><text:span text:style-name="T10_17">de</text:span><text:span text:style-name="T10_18"><text:s/></text:span><text:span text:style-name="T10_19">participación</text:span><text:span text:style-name="T10_20">.<text:s/></text:span></text:p>
      <text:p text:style-name="P11"><text:span text:style-name="T11_1">La</text:span><text:span text:style-name="T11_2"><text:s/></text:span><text:span text:style-name="T11_3">innovación</text:span><text:span text:style-name="T11_4"><text:s/></text:span><text:span text:style-name="T11_5">surge</text:span><text:span text:style-name="T11_6"><text:s/></text:span><text:span text:style-name="T11_7">de</text:span><text:span text:style-name="T11_8"><text:s/></text:span><text:span text:style-name="T11_9">características</text:span><text:span text:style-name="T11_10"><text:s/></text:span><text:span text:style-name="T11_11">distribuidas</text:span><text:span text:style-name="T11_12"><text:s/></text:span><text:span text:style-name="T11_13">por</text:span><text:span text:style-name="T11_14"><text:s/></text:span><text:span text:style-name="T11_15">desarrolladores</text:span><text:span text:style-name="T11_16"><text:s/></text:span><text:span text:style-name="T11_17">independientes</text:span><text:span text:style-name="T11_18">.<text:s/></text:span></text:p>
      <text:p text:style-name="P12"><text:span text:style-name="T12_1">El</text:span><text:span text:style-name="T12_2"><text:s/></text:span><text:span text:style-name="T12_3">fin</text:span><text:span text:style-name="T12_4"><text:s/></text:span><text:span text:style-name="T12_5">del</text:span><text:span text:style-name="T12_6"><text:s/></text:span><text:span text:style-name="T12_7">círculo</text:span><text:span text:style-name="T12_8"><text:s/></text:span><text:span text:style-name="T12_9">de</text:span><text:span text:style-name="T12_10"><text:s/></text:span><text:span text:style-name="T12_11">adopción</text:span><text:span text:style-name="T12_12"><text:s/></text:span><text:span text:style-name="T12_13">de</text:span><text:span text:style-name="T12_14"><text:s/></text:span><text:span text:style-name="T12_15">software</text:span><text:span text:style-name="T12_16"><text:s/></text:span><text:span text:style-name="T12_17">pues</text:span><text:span text:style-name="T12_18"><text:s/></text:span><text:span text:style-name="T12_19">tenemos</text:span><text:span text:style-name="T12_20"><text:s/></text:span><text:span text:style-name="T12_21">servicios</text:span><text:span text:style-name="T12_22"><text:s/></text:span><text:span text:style-name="T12_23">en</text:span><text:span text:style-name="T12_24"><text:s/></text:span><text:span text:style-name="T12_25">beta</text:span><text:span text:style-name="T12_26"><text:s/></text:span><text:span text:style-name="T12_27">perpetuo</text:span><text:span text:style-name="T12_28"><text:s/></text:span></text:p>
      <text:h text:style-name="P13" text:outline-level="10"><text:span text:style-name="T13_1">¿</text:span><text:span text:style-name="T13_2">En</text:span><text:span text:style-name="T13_3"><text:s/></text:span><text:span text:style-name="T13_4">qué</text:span><text:span text:style-name="T13_5"><text:s/></text:span><text:span text:style-name="T13_6">nos</text:span><text:span text:style-name="T13_7"><text:s/></text:span><text:span text:style-name="T13_8">sirve</text:span><text:span text:style-name="T13_9"><text:s/></text:span><text:span text:style-name="T13_10">la</text:span><text:span text:style-name="T13_11"><text:s/></text:span><text:span text:style-name="T13_12">Web</text:span><text:span text:style-name="T13_13"><text:s/>2.0?</text:span></text:h>
      <text:p text:style-name="P14"><text:span text:style-name="T14_1">El</text:span><text:span text:style-name="T14_2"><text:s/></text:span><text:span text:style-name="T14_3">uso</text:span><text:span text:style-name="T14_4"><text:s/></text:span><text:span text:style-name="T14_5">de</text:span><text:span text:style-name="T14_6"><text:s/></text:span><text:span text:style-name="T14_7">el</text:span><text:span text:style-name="T14_8"><text:s/></text:span><text:span text:style-name="T14_9">término</text:span><text:span text:style-name="T14_10"><text:s/></text:span><text:span text:style-name="T14_11">de</text:span><text:span text:style-name="T14_12"><text:s/></text:span><text:span text:style-name="T14_13">Web</text:span><text:span text:style-name="T14_14"><text:s/>2.0<text:s/></text:span><text:span text:style-name="T14_15">está</text:span><text:span text:style-name="T14_16"><text:s/></text:span><text:span text:style-name="T14_17">de</text:span><text:span text:style-name="T14_18"><text:s/></text:span><text:span text:style-name="T14_19">moda</text:span><text:span text:style-name="T14_20">,<text:s/></text:span><text:span text:style-name="T14_21">dándole</text:span><text:span text:style-name="T14_22"><text:s/></text:span><text:span text:style-name="T14_23">mucho</text:span><text:span text:style-name="T14_24"><text:s/></text:span><text:span text:style-name="T14_25">peso</text:span><text:span text:style-name="T14_26"><text:s/></text:span><text:span text:style-name="T14_27">a</text:span><text:span text:style-name="T14_28"><text:s/></text:span><text:span text:style-name="T14_29">una</text:span><text:span text:style-name="T14_30"><text:s/></text:span><text:span text:style-name="T14_31">tendencia</text:span><text:span text:style-name="T14_32"><text:s/></text:span><text:span text:style-name="T14_33">que</text:span><text:span text:style-name="T14_34"><text:s/></text:span><text:span text:style-name="T14_35">ha</text:span><text:span text:style-name="T14_36"><text:s/></text:span><text:span text:style-name="T14_37">estado</text:span><text:span text:style-name="T14_38"><text:s/></text:span><text:span text:style-name="T14_39">presente</text:span><text:span text:style-name="T14_40"><text:s/></text:span><text:span text:style-name="T14_41">desde</text:span><text:span text:style-name="T14_42"><text:s/></text:span><text:span text:style-name="T14_43">hace</text:span><text:span text:style-name="T14_44"><text:s/></text:span><text:span text:style-name="T14_45">algún</text:span><text:span text:style-name="T14_46"><text:s/></text:span><text:span text:style-name="T14_47">tiempo</text:span><text:span text:style-name="T14_48">.<text:s/></text:span><text:span text:style-name="T14_49">En</text:span><text:span text:style-name="T14_50"><text:s/></text:span><text:span text:style-name="T14_51">Internet</text:span><text:span text:style-name="T14_52"><text:s/></text:span><text:span text:style-name="T14_53">las</text:span><text:span text:style-name="T14_54"><text:s/></text:span><text:span text:style-name="T14_55">especulaciones</text:span><text:span text:style-name="T14_56"><text:s/></text:span><text:span text:style-name="T14_57">han</text:span><text:span text:style-name="T14_58"><text:s/></text:span><text:span text:style-name="T14_59">sido</text:span><text:span text:style-name="T14_60"><text:s/></text:span><text:span text:style-name="T14_61">causantes</text:span><text:span text:style-name="T14_62"><text:s/></text:span><text:span text:style-name="T14_63">de</text:span><text:span text:style-name="T14_64"><text:s/></text:span><text:span text:style-name="T14_65">grandes</text:span><text:span text:style-name="T14_66"><text:s/></text:span><text:span text:style-name="T14_67">burbujas</text:span><text:span text:style-name="T14_68"><text:s/></text:span><text:span text:style-name="T14_69">tecnológicas</text:span><text:span text:style-name="T14_70"><text:s/></text:span><text:span text:style-name="T14_71">y</text:span><text:span text:style-name="T14_72"><text:s/></text:span><text:span text:style-name="T14_73">han</text:span><text:span text:style-name="T14_74"><text:s/></text:span><text:span text:style-name="T14_75">hecho</text:span><text:span text:style-name="T14_76"><text:s/></text:span><text:span text:style-name="T14_77">fracasar</text:span><text:span text:style-name="T14_78"><text:s/></text:span><text:span text:style-name="T14_79">a</text:span><text:span text:style-name="T14_80"><text:s/></text:span><text:span text:style-name="T14_81">muchos</text:span><text:span text:style-name="T14_82"><text:s/></text:span><text:span text:style-name="T14_83">proyectos</text:span><text:span text:style-name="T14_84">.</text:span></text:p>
      <text:p text:style-name="P15"><text:span text:style-name="T15_1">Además</text:span><text:span text:style-name="T15_2">,<text:s/></text:span><text:span text:style-name="T15_3">nuestros</text:span><text:span text:style-name="T15_4"><text:s/></text:span><text:span text:style-name="T15_5">proyectos</text:span><text:span text:style-name="T15_6"><text:s/></text:span><text:span text:style-name="T15_7">tienen</text:span><text:span text:style-name="T15_8"><text:s/></text:span><text:span text:style-name="T15_9">que</text:span><text:span text:style-name="T15_10"><text:s/></text:span><text:span text:style-name="T15_11">renovarse</text:span><text:span text:style-name="T15_12"><text:s/></text:span><text:span text:style-name="T15_13">y</text:span><text:span text:style-name="T15_14"><text:s/></text:span><text:span text:style-name="T15_15">evolucionar</text:span><text:span text:style-name="T15_16">.<text:s/></text:span><text:span text:style-name="T15_17">El</text:span><text:span text:style-name="T15_18"><text:s/></text:span><text:span text:style-name="T15_19">Web</text:span><text:span text:style-name="T15_20"><text:s/>2.0<text:s/></text:span><text:span text:style-name="T15_21">no</text:span><text:span text:style-name="T15_22"><text:s/></text:span><text:span text:style-name="T15_23">es</text:span><text:span text:style-name="T15_24"><text:s/></text:span><text:span text:style-name="T15_25">precisamente</text:span><text:span text:style-name="T15_26"><text:s/></text:span><text:span text:style-name="T15_27">una</text:span><text:span text:style-name="T15_28"><text:s/></text:span><text:span text:style-name="T15_29">tecnología</text:span><text:span text:style-name="T15_30">,<text:s/></text:span><text:span text:style-name="T15_31">sino</text:span><text:span text:style-name="T15_32"><text:s/></text:span><text:span text:style-name="T15_33">es</text:span><text:span text:style-name="T15_34"><text:s/></text:span><text:span text:style-name="T15_35">la</text:span><text:span text:style-name="T15_36"><text:s/></text:span><text:span text:style-name="T15_37">actitud</text:span><text:span text:style-name="T15_38"><text:s/></text:span><text:span text:style-name="T15_39">con</text:span><text:span text:style-name="T15_40"><text:s/></text:span><text:span text:style-name="T15_41">la</text:span><text:span text:style-name="T15_42"><text:s/></text:span><text:span text:style-name="T15_43">que</text:span><text:span text:style-name="T15_44"><text:s/></text:span><text:span text:style-name="T15_45">debemos</text:span><text:span text:style-name="T15_46"><text:s/></text:span><text:span text:style-name="T15_47">trabajar</text:span><text:span text:style-name="T15_48"><text:s/></text:span><text:span text:style-name="T15_49">para</text:span><text:span text:style-name="T15_50"><text:s/></text:span><text:span text:style-name="T15_51">desarrollar</text:span><text:span text:style-name="T15_52"><text:s/></text:span><text:span text:style-name="T15_53">en</text:span><text:span text:style-name="T15_54"><text:s/></text:span><text:span text:style-name="T15_55">Internet</text:span><text:span text:style-name="T15_56">.<text:s/></text:span><text:span text:style-name="T15_57">Tal</text:span><text:span text:style-name="T15_58"><text:s/></text:span><text:span text:style-name="T15_59">vez</text:span><text:span text:style-name="T15_60"><text:s/></text:span><text:span text:style-name="T15_61">allí</text:span><text:span text:style-name="T15_62"><text:s/></text:span><text:span text:style-name="T15_63">está</text:span><text:span text:style-name="T15_64"><text:s/></text:span><text:span text:style-name="T15_65">la</text:span><text:span text:style-name="T15_66"><text:s/></text:span><text:span text:style-name="T15_67">reflexión</text:span><text:span text:style-name="T15_68"><text:s/></text:span><text:span text:style-name="T15_69">más</text:span><text:span text:style-name="T15_70"><text:s/></text:span><text:span text:style-name="T15_71">importante</text:span><text:span text:style-name="T15_72"><text:s/></text:span><text:span text:style-name="T15_73">del</text:span><text:span text:style-name="T15_74"><text:s/></text:span><text:span text:style-name="T15_75">Web</text:span><text:span text:style-name="T15_76">2.0.</text:span></text:p>
      <text:p text:style-name="P16"><text:span text:style-name="T16_1">Yo</text:span><text:span text:style-name="T16_2"><text:s/></text:span><text:span text:style-name="T16_3">ya</text:span><text:span text:style-name="T16_4"><text:s/></text:span><text:span text:style-name="T16_5">estoy</text:span><text:span text:style-name="T16_6"><text:s/></text:span><text:span text:style-name="T16_7">trabajando</text:span><text:span text:style-name="T16_8"><text:s/></text:span><text:span text:style-name="T16_9">en</text:span><text:span text:style-name="T16_10"><text:s/></text:span><text:span text:style-name="T16_11">renovar</text:span><text:span text:style-name="T16_12"><text:s/></text:span><text:span text:style-name="T16_13">y</text:span><text:span text:style-name="T16_14"><text:s/></text:span><text:span text:style-name="T16_15">mejorar</text:span><text:span text:style-name="T16_16"><text:s/></text:span><text:span text:style-name="T16_17">algunos</text:span><text:span text:style-name="T16_18"><text:s/></text:span><text:span text:style-name="T16_19">proyectos</text:span><text:span text:style-name="T16_20">,<text:s/></text:span><text:span text:style-name="T16_21">no</text:span><text:span text:style-name="T16_22"><text:s/></text:span><text:span text:style-name="T16_23">por</text:span><text:span text:style-name="T16_24"><text:s/></text:span><text:span text:style-name="T16_25">que</text:span><text:span text:style-name="T16_26"><text:s/></text:span><text:span text:style-name="T16_27">busque</text:span><text:span text:style-name="T16_28"><text:s/></text:span><text:span text:style-name="T16_29">etiquetarlos</text:span><text:span text:style-name="T16_30"><text:s/></text:span><text:span text:style-name="T16_31">con</text:span><text:span text:style-name="T16_32"><text:s/></text:span><text:span text:style-name="T16_33">nuevas</text:span><text:span text:style-name="T16_34"><text:s/></text:span><text:span text:style-name="T16_35">versiones</text:span><text:span text:style-name="T16_36">,<text:s/></text:span><text:span text:style-name="T16_37">sino</text:span><text:span text:style-name="T16_38"><text:s/></text:span><text:span text:style-name="T16_39">por</text:span><text:span text:style-name="T16_40"><text:s/></text:span><text:span text:style-name="T16_41">que</text:span><text:span text:style-name="T16_42"><text:s/></text:span><text:span text:style-name="T16_43">creo</text:span><text:span text:style-name="T16_44"><text:s/></text:span><text:span text:style-name="T16_45">firmemente</text:span><text:span text:style-name="T16_46"><text:s/></text:span><text:span text:style-name="T16_47">que</text:span><text:span text:style-name="T16_48"><text:s/></text:span><text:span text:style-name="T16_49">la</text:span><text:span text:style-name="T16_50"><text:s/></text:span><text:span text:style-name="T16_51">única</text:span><text:span text:style-name="T16_52"><text:s/></text:span><text:span text:style-name="T16_53">constante</text:span><text:span text:style-name="T16_54"><text:s/></text:span><text:span text:style-name="T16_55">debe</text:span><text:span text:style-name="T16_56"><text:s/></text:span><text:span text:style-name="T16_57">ser</text:span><text:span text:style-name="T16_58"><text:s/></text:span><text:span text:style-name="T16_59">el</text:span><text:span text:style-name="T16_60"><text:s/></text:span><text:span text:style-name="T16_61">cambio</text:span><text:span text:style-name="T16_62">,<text:s/></text:span><text:span text:style-name="T16_63">y</text:span><text:span text:style-name="T16_64"><text:s/></text:span><text:span text:style-name="T16_65">en</text:span><text:span text:style-name="T16_66"><text:s/></text:span><text:span text:style-name="T16_67">Internet</text:span><text:span text:style-name="T16_68">,<text:s/></text:span><text:span text:style-name="T16_69">el</text:span><text:span text:style-name="T16_70"><text:s/></text:span><text:span text:style-name="T16_71">cambio</text:span><text:span text:style-name="T16_72"><text:s/></text:span><text:span text:style-name="T16_73">debe</text:span><text:span text:style-name="T16_74"><text:s/></text:span><text:span text:style-name="T16_75">de</text:span><text:span text:style-name="T16_76"><text:s/></text:span><text:span text:style-name="T16_77">estar</text:span><text:span text:style-name="T16_78"><text:s/></text:span><text:span text:style-name="T16_79">presente</text:span><text:span text:style-name="T16_80"><text:s/></text:span><text:span text:style-name="T16_81">más</text:span><text:span text:style-name="T16_82"><text:s/></text:span><text:span text:style-name="T16_83">frecuentemente</text:span><text:span text:style-name="T16_84">.</text:span></text:p>
      <text:p text:style-name="P17"/>
      <table:table table:style-name="Table1">
        <table:table-column table:style-name="Column1"/>
        <table:table-row table:style-name="Row1">
          <table:table-cell table:style-name="Cell1">
            <text:h text:style-name="P18" text:outline-level="10"/>
          </table:table-cell>
        </table:table-row>
      </table:table>
      <text:p text:style-name="P19"/>
      <text:h text:style-name="P20" text:outline-level="10"><text:span text:style-name="T20_1">El</text:span><text:span text:style-name="T20_2"><text:s/></text:span><text:span text:style-name="T20_3">Futuro</text:span></text:h>
      <text:h text:style-name="P21" text:outline-level="10"><text:span text:style-name="T21_1"><text:a xlink:type="simple" xlink:href="http://www.maestrosdelweb.com/editorial/la-web-30-anade-significado/"><text:span text:style-name="T21_2">La</text:span></text:a></text:span><text:span text:style-name="T21_3"><text:a xlink:type="simple" xlink:href="http://www.maestrosdelweb.com/editorial/la-web-30-anade-significado/"><text:span text:style-name="T21_4"><text:s/></text:span></text:a></text:span><text:span text:style-name="T21_5"><text:a xlink:type="simple" xlink:href="http://www.maestrosdelweb.com/editorial/la-web-30-anade-significado/"><text:span text:style-name="T21_6">Web</text:span></text:a></text:span><text:span text:style-name="T21_7"><text:a xlink:type="simple" xlink:href="http://www.maestrosdelweb.com/editorial/la-web-30-anade-significado/"><text:span text:style-name="T21_8"><text:s/>3.0,<text:s/></text:span></text:a></text:span><text:span text:style-name="T21_9"><text:a xlink:type="simple" xlink:href="http://www.maestrosdelweb.com/editorial/la-web-30-anade-significado/"><text:span text:style-name="T21_10">añade</text:span></text:a></text:span><text:span text:style-name="T21_11"><text:a xlink:type="simple" xlink:href="http://www.maestrosdelweb.com/editorial/la-web-30-anade-significado/"><text:span text:style-name="T21_12"><text:s/></text:span></text:a></text:span><text:span text:style-name="T21_13"><text:a xlink:type="simple" xlink:href="http://www.maestrosdelweb.com/editorial/la-web-30-anade-significado/"><text:span text:style-name="T21_14">significado</text:span></text:a></text:span><text:span text:style-name="T21_15"><text:a xlink:type="simple" xlink:href="http://www.maestrosdelweb.com/editorial/la-web-30-anade-significado/"><text:span text:style-name="T21_16"><text:s/></text:span></text:a></text:span></text:h>
      <text:p text:style-name="P22"><text:span text:style-name="T22_1">En</text:span><text:span text:style-name="T22_2"><text:s/></text:span><text:span text:style-name="T22_3">general</text:span><text:span text:style-name="T22_4">,<text:s/></text:span><text:span text:style-name="T22_5">se</text:span><text:span text:style-name="T22_6"><text:s/></text:span><text:span text:style-name="T22_7">asocia</text:span><text:span text:style-name="T22_8"><text:s/></text:span><text:span text:style-name="T22_9">la</text:span><text:span text:style-name="T22_10"><text:s/></text:span><text:span text:style-name="T22_11">Web</text:span><text:span text:style-name="T22_12"><text:s/>3.0<text:s/></text:span><text:span text:style-name="T22_13">a</text:span><text:span text:style-name="T22_14"><text:s/></text:span><text:span text:style-name="T22_15">una</text:span><text:span text:style-name="T22_16"><text:s/></text:span><text:span text:style-name="T22_17">nueva</text:span><text:span text:style-name="T22_18"><text:s/></text:span><text:span text:style-name="T22_19">etapa</text:span><text:span text:style-name="T22_20"><text:s/></text:span><text:span text:style-name="T22_21">destinada</text:span><text:span text:style-name="T22_22"><text:s/></text:span><text:span text:style-name="T22_23">a</text:span><text:span text:style-name="T22_24"><text:s/></text:span><text:span text:style-name="T22_25">añadir</text:span><text:span text:style-name="T22_26"><text:s/></text:span><text:span text:style-name="T22_27">significado</text:span><text:span text:style-name="T22_28"><text:s/></text:span><text:span text:style-name="T22_29">a</text:span><text:span text:style-name="T22_30"><text:s/></text:span><text:span text:style-name="T22_31">la</text:span><text:span text:style-name="T22_32"><text:s/></text:span><text:span text:style-name="T22_33">web</text:span><text:span text:style-name="T22_34">,<text:s/></text:span><text:span text:style-name="T22_35">y</text:span><text:span text:style-name="T22_36"><text:s/></text:span><text:span text:style-name="T22_37">por</text:span><text:span text:style-name="T22_38"><text:s/></text:span><text:span text:style-name="T22_39">tal</text:span><text:span text:style-name="T22_40"><text:s/></text:span><text:span text:style-name="T22_41">motivo</text:span><text:span text:style-name="T22_42"><text:s/></text:span><text:span text:style-name="T22_43">se</text:span><text:span text:style-name="T22_44"><text:s/></text:span><text:span text:style-name="T22_45">acuerda</text:span><text:span text:style-name="T22_46"><text:s/></text:span><text:span text:style-name="T22_47">con</text:span><text:span text:style-name="T22_48"><text:s/></text:span><text:span text:style-name="T22_49">Tim</text:span><text:span text:style-name="T22_50"><text:s/></text:span><text:span text:style-name="T22_51">Berners</text:span><text:span text:style-name="T22_52">-</text:span><text:span text:style-name="T22_53">Lee</text:span><text:span text:style-name="T22_54">,<text:s/></text:span><text:span text:style-name="T22_55">el</text:span><text:span text:style-name="T22_56"><text:s/></text:span><text:span text:style-name="T22_57">creador</text:span><text:span text:style-name="T22_58"><text:s/></text:span><text:span text:style-name="T22_59">de</text:span><text:span text:style-name="T22_60"><text:s/></text:span><text:span text:style-name="T22_61">la</text:span><text:span text:style-name="T22_62"><text:s/></text:span><text:span text:style-name="T22_63">World</text:span><text:span text:style-name="T22_64"><text:s/></text:span><text:span text:style-name="T22_65">Wide</text:span><text:span text:style-name="T22_66"><text:s/></text:span><text:span text:style-name="T22_67">Web</text:span><text:span text:style-name="T22_68">,<text:s/></text:span><text:span text:style-name="T22_69">en</text:span><text:span text:style-name="T22_70"><text:s/></text:span><text:span text:style-name="T22_71">llamarla</text:span><text:span text:style-name="T22_72"><text:s/></text:span><text:span text:style-name="T22_73">Web</text:span><text:span text:style-name="T22_74"><text:s/></text:span><text:span text:style-name="T22_75">Semántica</text:span><text:span text:style-name="T22_76">.</text:span></text:p>
      <text:p text:style-name="P23"><text:span text:style-name="T23_1">Todavía</text:span><text:span text:style-name="T23_2"><text:s/></text:span><text:span text:style-name="T23_3">no</text:span><text:span text:style-name="T23_4"><text:s/></text:span><text:span text:style-name="T23_5">se</text:span><text:span text:style-name="T23_6"><text:s/></text:span><text:span text:style-name="T23_7">ha</text:span><text:span text:style-name="T23_8"><text:s/></text:span><text:span text:style-name="T23_9">incorporado</text:span><text:span text:style-name="T23_10"><text:s/></text:span><text:span text:style-name="T23_11">el</text:span><text:span text:style-name="T23_12"><text:s/></text:span><text:span text:style-name="T23_13">cambio</text:span><text:span text:style-name="T23_14"><text:s/></text:span><text:span text:style-name="T23_15">de</text:span><text:span text:style-name="T23_16"><text:s/></text:span><text:span text:style-name="T23_17">actitud</text:span><text:span text:style-name="T23_18">,<text:s/></text:span><text:span text:style-name="T23_19">que</text:span><text:span text:style-name="T23_20"><text:s/></text:span><text:span text:style-name="T23_21">como</text:span><text:span text:style-name="T23_22"><text:s/></text:span><text:span text:style-name="T23_23">señala</text:span><text:span text:style-name="T23_24"><text:s/></text:span><text:span text:style-name="T23_25">Christian</text:span><text:span text:style-name="T23_26"><text:s/></text:span><text:span text:style-name="T23_27">Van</text:span><text:span text:style-name="T23_28"><text:s/></text:span><text:span text:style-name="T23_29">Der</text:span><text:span text:style-name="T23_30"><text:s/></text:span><text:span text:style-name="T23_31">Henst</text:span><text:span text:style-name="T23_32"><text:s/></text:span><text:span text:style-name="T23_33">S</text:span><text:span text:style-name="T23_34">.<text:s/></text:span><text:span text:style-name="T23_35">implica</text:span><text:span text:style-name="T23_36"><text:s/></text:span><text:span text:style-name="T23_37">la</text:span><text:span text:style-name="T23_38"><text:s/></text:span><text:span text:style-name="T23_39">Web</text:span><text:span text:style-name="T23_40"><text:s/>2.0,<text:s/></text:span><text:span text:style-name="T23_41">cuando</text:span><text:span text:style-name="T23_42"><text:s/></text:span><text:span text:style-name="T23_43">ya</text:span><text:span text:style-name="T23_44"><text:s/></text:span><text:span text:style-name="T23_45">se</text:span><text:span text:style-name="T23_46"><text:s/></text:span><text:span text:style-name="T23_47">habla</text:span><text:span text:style-name="T23_48"><text:s/></text:span><text:span text:style-name="T23_49">de</text:span><text:span text:style-name="T23_50"><text:s/></text:span><text:span text:style-name="T23_51">Web</text:span><text:span text:style-name="T23_52"><text:s/>3.0,<text:s/></text:span><text:span text:style-name="T23_53">como</text:span><text:span text:style-name="T23_54"><text:s/></text:span><text:span text:style-name="T23_55">de</text:span><text:span text:style-name="T23_56"><text:s/></text:span><text:span text:style-name="T23_57">una</text:span><text:span text:style-name="T23_58"><text:s/></text:span><text:span text:style-name="T23_59">realidad</text:span><text:span text:style-name="T23_60"><text:s/></text:span><text:span text:style-name="T23_61">inminente</text:span><text:span text:style-name="T23_62"><text:s/></text:span><text:span text:style-name="T23_63">que</text:span><text:span text:style-name="T23_64"><text:s/></text:span><text:span text:style-name="T23_65">promete</text:span><text:span text:style-name="T23_66"><text:s/></text:span><text:span text:style-name="T23_67">transformar</text:span><text:span text:style-name="T23_68"><text:s/></text:span><text:span text:style-name="T23_69">no</text:span><text:span text:style-name="T23_70"><text:s/></text:span><text:span text:style-name="T23_71">sólo</text:span><text:span text:style-name="T23_72"><text:s/></text:span><text:span text:style-name="T23_73">nuestra</text:span><text:span text:style-name="T23_74"><text:s/></text:span><text:span text:style-name="T23_75">experiencia</text:span><text:span text:style-name="T23_76"><text:s/></text:span><text:span text:style-name="T23_77">web</text:span><text:span text:style-name="T23_78">,<text:s/></text:span><text:span text:style-name="T23_79">sino</text:span><text:span text:style-name="T23_80"><text:s/></text:span><text:span text:style-name="T23_81">toda</text:span><text:span text:style-name="T23_82"><text:s/></text:span><text:span text:style-name="T23_83">nuestra</text:span><text:span text:style-name="T23_84"><text:s/></text:span><text:span text:style-name="T23_85">cotidianidad</text:span><text:span text:style-name="T23_86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212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0.499cm" fo:padding-right="0cm" fo:margin-right="0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